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rebuchet MS" fo:font-size="13pt" style:font-size-asian="13pt" style:font-size-complex="13pt"/>
    </style:style>
    <style:style style:name="P4" style:family="paragraph" style:parent-style-name="Standard">
      <style:text-properties style:font-name="Trebuchet MS"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paragraph-properties fo:margin-left="-0.026cm" fo:margin-right="0cm" fo:text-indent="0cm" style:auto-text-indent="false"/>
      <style:text-properties style:font-name="Trebuchet MS" fo:font-size="13pt" style:font-size-asian="13pt" style:font-size-complex="13pt"/>
    </style:style>
    <style:style style:name="P6" style:family="paragraph" style:parent-style-name="Standard" style:list-style-name="L1">
      <style:text-properties style:font-name="Trebuchet MS"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Standard" style:list-style-name="L2">
      <style:text-properties style:font-name="Trebuchet MS" fo:font-size="13pt" style:text-underline-style="solid" style:text-underline-width="auto" style:text-underline-color="font-color" style:font-size-asian="13pt" style:font-size-complex="13pt"/>
    </style:style>
    <style:style style:name="P8" style:family="paragraph" style:parent-style-name="Standard">
      <style:text-properties style:font-name="Trebuchet MS" fo:font-size="13pt" style:font-size-asian="13pt" style:font-size-complex="13pt"/>
    </style:style>
    <style:style style:name="P9" style:family="paragraph" style:parent-style-name="Standard" style:list-style-name="L1">
      <style:text-properties style:font-name="Trebuchet MS" fo:font-size="13pt" style:font-size-asian="13pt" style:font-size-complex="13pt"/>
    </style:style>
    <style:style style:name="P10" style:family="paragraph" style:parent-style-name="Standard" style:list-style-name="L2">
      <style:text-properties style:font-name="Trebuchet MS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rebuchet MS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Trebuchet MS" fo:font-size="13pt" style:font-size-asian="13pt" style:font-size-complex="13pt"/>
    </style:style>
    <style:style style:name="T7" style:family="text">
      <style:text-properties style:font-name="Trebuchet MS" fo:font-size="13pt" style:text-underline-style="solid" style:text-underline-width="auto" style:text-underline-color="font-color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lected Participants for the One day Program “Research in Science” to be held on </text:p>
      <text:p text:style-name="P2">6<text:span text:style-name="T1">th</text:span> November, 2014</text:p>
      <text:p text:style-name="P2"/>
      <text:p text:style-name="P11"><text:span text:style-name="T2">Final list of selected participants</text:span></text:p>
      <text:p text:style-name="P1"><text:s text:c="40"/>Updated till 3/11/14</text:p>
      <text:p text:style-name="P1"/>
      <text:p text:style-name="P3"/>
      <text:list xml:id="list12369185711" text:style-name="L1">
        <text:list-item>
          <text:p text:style-name="P6">Amity School of Engineering</text:p>
        </text:list-item>
      </text:list>
      <text:p text:style-name="P4"/>
      <text:list xml:id="list1573021210" text:continue-numbering="true" text:style-name="L1">
        <text:list-header>
          <text:p text:style-name="P9"><text:s text:c="7"/>Mr. Bimlendra Pratap Singh <text:s text:c="6"/>- <text:s text:c="2"/>Electronics</text:p>
        </text:list-header>
      </text:list>
      <text:p text:style-name="P3"/>
      <text:p text:style-name="P3"/>
      <text:p text:style-name="P3"><text:s text:c="4"/>2. <text:s/><text:span text:style-name="T2">Anna University, Chennai</text:span></text:p>
      <text:list xml:id="list1577220569" text:continue-numbering="true" text:style-name="L1">
        <text:list-header>
          <text:p text:style-name="P6"/>
          <text:p text:style-name="P9"><text:s text:c="7"/>Mr. Dharanibalan <text:s text:c="22"/>– <text:s text:c="2"/>Biotechnology </text:p>
          <text:p text:style-name="P9"><text:s text:c="7"/>Ms. Y. Anitha Janet Roshni <text:s text:c="8"/>- <text:s text:c="2"/>Biotechnology</text:p>
          <text:p text:style-name="P9"/>
          <text:p text:style-name="P9"/>
        </text:list-header>
      </text:list>
      <text:p text:style-name="P5"><text:s text:c="4"/>3. <text:s/><text:span text:style-name="T2">A. V. V. M. Sri Pushpam College, Poondi </text:span></text:p>
      <text:p text:style-name="P3"/>
      <text:p text:style-name="P3"><text:s text:c="16"/>Mr. S. Karuna <text:s text:c="27"/>- <text:s text:c="2"/>Physics</text:p>
      <text:p text:style-name="P3"/>
      <text:p text:style-name="P3"/>
      <text:p text:style-name="P3"><text:s text:c="4"/>4. <text:s/><text:span text:style-name="T2">Chennai Mathematical Institute</text:span></text:p>
      <text:list xml:id="list1242226555" text:continue-numbering="true" text:style-name="L1">
        <text:list-header>
          <text:p text:style-name="P9"/>
        </text:list-header>
      </text:list>
      <text:p text:style-name="P3"><text:s text:c="16"/>Mr. <text:s/>Aditya Aradhye <text:s text:c="15"/>- <text:s text:c="4"/>Mathematics and Computer Science</text:p>
      <text:p text:style-name="P3"><text:s text:c="16"/>Mr. Tanay Jain <text:s text:c="23"/>- <text:s text:c="4"/>Mathematics and Computer Science</text:p>
      <text:p text:style-name="P3"><text:s text:c="16"/>Mr. Anish Mukherjee <text:s text:c="14"/>- <text:s text:c="4"/>Computer Science</text:p>
      <text:p text:style-name="P3"/>
      <text:p text:style-name="P3"/>
      <text:p text:style-name="Standard"><text:span text:style-name="T6"><text:s text:c="5"/>5. <text:s/></text:span><text:span text:style-name="T7">Chettinad Academy of Research and Education, Kelambakkam</text:span></text:p>
      <text:p text:style-name="P3"/>
      <text:p text:style-name="P3"><text:s text:c="16"/>Mr. R. S, Akram Husain <text:s text:c="10"/>- <text:s text:c="4"/>Biotechnology</text:p>
      <text:p text:style-name="P3"><text:s text:c="16"/>Mr. V. Manigandan <text:s text:c="17"/>- <text:s text:c="4"/>Biotechnology</text:p>
      <text:p text:style-name="P3"><text:s text:c="16"/>Mr. H. R. Vinoda Kumar <text:s text:c="9"/>- <text:s text:c="4"/>Biochemistry</text:p>
      <text:p text:style-name="P3"><text:s text:c="16"/>Mr. P. Suresh <text:s text:c="25"/>- <text:s text:c="4"/>Pharmacology</text:p>
      <text:p text:style-name="P3"/>
      <text:p text:style-name="P3"/>
      <text:p text:style-name="Standard"><text:span text:style-name="T6"><text:s text:c="6"/>6. <text:s/></text:span><text:span text:style-name="T7">Chettinad Hospital and Research Institute</text:span></text:p>
      <text:p text:style-name="P3"/>
      <text:p text:style-name="P3"><text:s text:c="17"/>Dr. K. Senthil Kumar <text:s text:c="12"/>- <text:s text:c="3"/>Medicine and Surgery</text:p>
      <text:p text:style-name="P3"/>
      <text:p text:style-name="P3"/>
      <text:p text:style-name="P3"/>
      <text:p text:style-name="Standard"><text:soft-page-break/><text:span text:style-name="T6"><text:s text:c="5"/>7. <text:s text:c="2"/></text:span><text:span text:style-name="T7">Chettinad Medical College and Research Institute</text:span></text:p>
      <text:p text:style-name="P3"/>
      <text:p text:style-name="P3"><text:s text:c="18"/>Dr. D. Ramesh <text:s text:c="26"/>- <text:s text:c="3"/>Embryology</text:p>
      <text:p text:style-name="P3"><text:s text:c="18"/>Dr. P. Surya <text:s text:c="30"/>- <text:s text:c="3"/>Obstetrics and Gynaecology</text:p>
      <text:p text:style-name="P3"/>
      <text:p text:style-name="P3"/>
      <text:p text:style-name="Standard"><text:span text:style-name="T6"><text:s text:c="5"/>8. <text:s text:c="2"/></text:span><text:span text:style-name="T7">C K N College, Anna Nagar</text:span></text:p>
      <text:p text:style-name="P3"/>
      <text:p text:style-name="P3"><text:s text:c="17"/>Ms. M. Reehana Parveen <text:s text:c="13"/>- <text:s text:c="2"/>Mathematics</text:p>
      <text:p text:style-name="P3"><text:s/></text:p>
      <text:p text:style-name="P3"><text:s text:c="12"/></text:p>
      <text:p text:style-name="P3"><text:s text:c="5"/>9. <text:s/><text:span text:style-name="T2">Cochin University of Science and Technology</text:span></text:p>
      <text:p text:style-name="P3"/>
      <text:p text:style-name="P3"><text:s text:c="17"/>Mr. R. Rahul Kumar <text:s text:c="21"/>- <text:s text:c="2"/>Mathematics</text:p>
      <text:p text:style-name="P3"/>
      <text:p text:style-name="P3"><text:s text:c="3"/></text:p>
      <text:p text:style-name="P3"><text:s text:c="5"/>10. <text:s/><text:span text:style-name="T2">D G Vaishnav College</text:span></text:p>
      <text:p text:style-name="P3"/>
      <text:p text:style-name="P3"><text:s text:c="17"/>Mr. R. Mahesh <text:s text:c="29"/>- <text:s text:c="2"/>Physics</text:p>
      <text:p text:style-name="P3"/>
      <text:p text:style-name="P3"/>
      <text:p text:style-name="P3"><text:s text:c="5"/>11. <text:s/><text:span text:style-name="T2">Hyderabad Central University</text:span></text:p>
      <text:p text:style-name="P3"/>
      <text:p text:style-name="P3"><text:s text:c="16"/>Mr. Veerababu Jalligampala <text:s text:c="10"/>- <text:s text:c="2"/>Physics</text:p>
      <text:p text:style-name="P3"/>
      <text:p text:style-name="P3"/>
      <text:p text:style-name="P3"><text:s text:c="5"/>12. <text:s/><text:span text:style-name="T2">IIT Madras</text:span></text:p>
      <text:p text:style-name="P4"/>
      <text:p text:style-name="P3"><text:span text:style-name="T4"><text:s text:c="15"/></text:span>Mr. Nafis Rezwan Khan Chowdhury <text:s text:c="2"/>- <text:s text:c="2"/>Physics</text:p>
      <text:p text:style-name="P3"><text:s text:c="15"/>Mr. H. V. Ragavendra <text:s text:c="22"/>- <text:s text:c="2"/>Physics</text:p>
      <text:p text:style-name="P3"><text:s text:c="15"/>Ms. Anish Ghoshal <text:s text:c="26"/>- <text:s text:c="3"/>Physics</text:p>
      <text:p text:style-name="P3"><text:s text:c="15"/>Mr. Abhishek Kumar Singh <text:s text:c="15"/>- <text:s text:c="3"/>Real Analysis</text:p>
      <text:p text:style-name="P3"><text:s text:c="15"/>Ms. Eklavya Thareja <text:s text:c="23"/>- <text:s text:c="3"/>Physics</text:p>
      <text:p text:style-name="P3"><text:s text:c="15"/>Mr. Neeraj Kumar <text:s text:c="27"/>- <text:s text:c="3"/>Mathematics</text:p>
      <text:p text:style-name="P3"><text:s text:c="15"/>Mr. Kapil Kumar <text:s text:c="29"/>- <text:s text:c="4"/>Mathematics</text:p>
      <text:p text:style-name="P3"><text:s text:c="2"/></text:p>
      <text:p text:style-name="P3"><text:s text:c="13"/></text:p>
      <text:p text:style-name="P3"><text:s text:c="5"/>13. <text:span text:style-name="T2">Jamal Mohamed College</text:span></text:p>
      <text:p text:style-name="P3"><text:s/></text:p>
      <text:p text:style-name="P3"><text:s text:c="15"/>Mr. A. Murali <text:s text:c="33"/>- <text:s text:c="5"/>Mathematics <text:s text:c="2"/></text:p>
      <text:p text:style-name="P3"><text:s text:c="15"/>Mr. M. Saravanan <text:s text:c="26"/>- <text:s text:c="5"/>Mathematics</text:p>
      <text:p text:style-name="P3"><text:s text:c="15"/>Mr. Saravanan <text:s text:c="31"/>- <text:s text:c="5"/>Mathematics</text:p>
      <text:p text:style-name="P3"><text:s text:c="15"/>Mr. P. Sridharan <text:s text:c="29"/>- <text:s text:c="4"/>Mathematics</text:p>
      <text:p text:style-name="P3"><text:s text:c="15"/>Mr. A. Prasanna <text:s text:c="29"/>- <text:s text:c="4"/>Mathematics</text:p>
      <text:p text:style-name="P3"><text:s text:c="15"/>Mr. P. Sundaresan <text:s text:c="26"/>- <text:s text:c="4"/>Mathematics</text:p>
      <text:p text:style-name="P3"><text:s text:c="15"/>Mr. Mydeen Abdul Khader <text:s text:c="14"/>- <text:s text:c="4"/>Mathematics</text:p>
      <text:p text:style-name="P3"><text:s text:c="15"/>Mr. M. Prem Kumar <text:s text:c="24"/>- <text:s text:c="3"/>Mathematics</text:p>
      <text:p text:style-name="P3"><text:s text:c="15"/>Mr. D. Dhamodharan <text:s text:c="21"/>- <text:s text:c="4"/>Mathematics</text:p>
      <text:p text:style-name="P3"><text:soft-page-break/><text:s text:c="6"/></text:p>
      <text:p text:style-name="P3"><text:s text:c="6"/>14. <text:span text:style-name="T2">JBAS College For Women</text:span> </text:p>
      <text:p text:style-name="P3"/>
      <text:p text:style-name="P3"><text:s text:c="15"/>Ms. M. Nazreen <text:s text:c="22"/>- <text:s text:c="3"/>Computer Science</text:p>
      <text:p text:style-name="P3"><text:s text:c="15"/>Ms. P. M. Abitha Parveen <text:s text:c="8"/>- <text:s text:c="4"/>Computer Science</text:p>
      <text:p text:style-name="P3"><text:s text:c="15"/>Ms. K. Suganya <text:s text:c="22"/>- <text:s text:c="4"/>Computer Science</text:p>
      <text:p text:style-name="P3"><text:s text:c="15"/>Ms. M. G. Haseena Begum <text:s text:c="6"/>- <text:s text:c="4"/>Computer Science <text:tab/><text:tab/><text:tab/></text:p>
      <text:p text:style-name="P3"><text:s text:c="15"/>Ms. M. Hemalatha <text:s text:c="18"/>- <text:s text:c="4"/>Computer Science</text:p>
      <text:p text:style-name="P3"><text:s text:c="15"/>Ms. I. Yasmin <text:s text:c="25"/>- <text:s text:c="4"/>Computer Science</text:p>
      <text:p text:style-name="P3"><text:s text:c="15"/>Ms. N. Malini <text:s text:c="25"/>- <text:s text:c="4"/>Computer Science</text:p>
      <text:p text:style-name="P3"><text:s text:c="15"/>Ms. S. Mahalakshmi <text:s text:c="15"/>- <text:s text:c="5"/>Computer Science</text:p>
      <text:p text:style-name="P3"><text:s text:c="15"/>Ms. A. Rokshar <text:s text:c="22"/>- <text:s text:c="5"/>Computer Science</text:p>
      <text:p text:style-name="P3"><text:s text:c="15"/>Ms. M. Kavi Priya <text:s text:c="18"/>- <text:s text:c="5"/>Computer Science</text:p>
      <text:p text:style-name="P3"><text:s text:c="15"/>Ms. M. Bharathi <text:s text:c="20"/>- <text:s text:c="5"/>Computer Science</text:p>
      <text:p text:style-name="P3"><text:s text:c="15"/>Ms. S. Hari Priya <text:s text:c="19"/>- <text:s text:c="5"/>Computer Science</text:p>
      <text:p text:style-name="P3"><text:s text:c="15"/>Ms. K. Yuvarani <text:s text:c="21"/>- <text:s text:c="5"/>Computer Science</text:p>
      <text:p text:style-name="P3"><text:s text:c="15"/>Ms. M. Akila <text:s text:c="26"/>- <text:s text:c="5"/>Computer Science</text:p>
      <text:p text:style-name="P3"><text:s text:c="15"/>Ms. S. Radha <text:s text:c="25"/>- <text:s text:c="5"/>Mathematics</text:p>
      <text:p text:style-name="P3"><text:s text:c="15"/>Ms. B. Mohana Priya <text:s text:c="14"/>- <text:s text:c="5"/>Mathematics</text:p>
      <text:p text:style-name="P3"/>
      <text:p text:style-name="P3"/>
      <text:p text:style-name="P3"><text:s text:c="6"/>15. <text:span text:style-name="T2">Loyola College</text:span></text:p>
      <text:p text:style-name="P3"/>
      <text:p text:style-name="P3"><text:s text:c="15"/>Ms. M. Mary Martina <text:s text:c="14"/>– <text:s text:c="4"/>Chemistry</text:p>
      <text:p text:style-name="P3"><text:s text:c="15"/>Mr. B. Shanmugapriyan <text:s text:c="10"/>– <text:s text:c="4"/>Physics</text:p>
      <text:p text:style-name="P3"><text:s/></text:p>
      <text:p text:style-name="P3"><text:s text:c="5"/></text:p>
      <text:p text:style-name="P3"><text:s text:c="6"/>16. <text:span text:style-name="T2">Madras Christian College</text:span></text:p>
      <text:p text:style-name="P3"><text:s/></text:p>
      <text:p text:style-name="P3"><text:s text:c="14"/>Mr. Joseph Prabagar <text:s text:c="15"/>- <text:s text:c="4"/>Physics</text:p>
      <text:p text:style-name="P3"/>
      <text:p text:style-name="P3"/>
      <text:p text:style-name="P3"><text:s text:c="5"/>17. <text:span text:style-name="T2">Madras Institute of Technology, Chennai</text:span></text:p>
      <text:p text:style-name="P3"/>
      <text:p text:style-name="P3"><text:s text:c="13"/>Mr. Ravi Pathak <text:s text:c="22"/>– <text:s text:c="5"/>Computer Science</text:p>
      <text:p text:style-name="P3"><text:s text:c="13"/>Mr. Vignesh Sankaran <text:s text:c="14"/>– <text:s text:c="5"/>Computer Science</text:p>
      <text:p text:style-name="P3"/>
      <text:p text:style-name="P3"/>
      <text:p text:style-name="P3"><text:s text:c="5"/>18. <text:span text:style-name="T2">Presidency College</text:span></text:p>
      <text:p text:style-name="P3"/>
      <text:p text:style-name="P3"><text:s text:c="12"/>Mr. S. Baskaran <text:s text:c="24"/>– <text:s text:c="5"/>Mathematics</text:p>
      <text:p text:style-name="P3"><text:s text:c="12"/>Mr. Saravanan <text:s text:c="26"/>– <text:s text:c="5"/>Mathematics</text:p>
      <text:p text:style-name="P3"><text:s text:c="12"/>Mr. G. Saravanan <text:s text:c="21"/>– <text:s text:c="5"/>Mathematics</text:p>
      <text:p text:style-name="P3"><text:s text:c="12"/>Mr. M. Elumalai <text:s text:c="23"/>- <text:s text:c="5"/>Mathematics</text:p>
      <text:p text:style-name="P3"/>
      <text:p text:style-name="P3"/>
      <text:p text:style-name="P3"/>
      <text:p text:style-name="P3"/>
      <text:p text:style-name="P3"><text:soft-page-break/><text:s text:c="4"/>19. <text:span text:style-name="T2">Ramakrishna Mission Vivekananda College, Mylapore</text:span></text:p>
      <text:list xml:id="list1288464889" text:style-name="L2">
        <text:list-header>
          <text:p text:style-name="P7"/>
          <text:p text:style-name="P10"><text:span text:style-name="T4"><text:s text:c="5"/></text:span>Mr. N. V. K. Surender <text:s text:c="15"/>– <text:s text:c="3"/>Physics</text:p>
          <text:p text:style-name="P10"><text:s text:c="5"/>Mr. S. Siddarth <text:s text:c="24"/>- <text:s text:c="3"/>Physics</text:p>
          <text:p text:style-name="P10"><text:s text:c="5"/>Mr. B. Balakumar <text:s text:c="21"/>- <text:s text:c="3"/>Physics <text:s text:c="2"/></text:p>
        </text:list-header>
      </text:list>
      <text:p text:style-name="P3"/>
      <text:p text:style-name="P3"/>
      <text:p text:style-name="P3"><text:s text:c="4"/>20. <text:span text:style-name="T3">RIASM, Chennai</text:span></text:p>
      <text:p text:style-name="P3"/>
      <text:p text:style-name="P3"><text:span text:style-name="T5"><text:s text:c="13"/></text:span>Ms. I. Ashwini <text:s text:c="27"/>– <text:s text:c="3"/>Mathematics</text:p>
      <text:p text:style-name="P3"/>
      <text:p text:style-name="P3"/>
      <text:p text:style-name="P3"><text:s text:c="4"/>21. <text:span text:style-name="T2">RKMV </text:span></text:p>
      <text:p text:style-name="P3"/>
      <text:p text:style-name="P3"><text:s text:c="13"/>Mr. D. Elumalai <text:s text:c="24"/>- <text:s text:c="4"/>Mathematics</text:p>
      <text:p text:style-name="P3"/>
      <text:p text:style-name="P3"/>
      <text:p text:style-name="P3"><text:s text:c="4"/>22. <text:span text:style-name="T2">Sathyabama University</text:span></text:p>
      <text:p text:style-name="P3"/>
      <text:p text:style-name="P3"><text:s text:c="13"/>Mr. Sourav Kesharee Sahoo <text:s text:c="7"/>– <text:s text:c="4"/>Physics</text:p>
      <text:p text:style-name="P3"/>
      <text:p text:style-name="P3"/>
      <text:p text:style-name="P3"><text:s text:c="3"/>23. <text:span text:style-name="T3">Sidda Ganga Institute of Technology</text:span></text:p>
      <text:p text:style-name="P3"/>
      <text:p text:style-name="P3"><text:s text:c="12"/>Mr. V. Mohan <text:s text:c="29"/>- <text:s text:c="4"/>Mathematics</text:p>
      <text:p text:style-name="P3"/>
      <text:p text:style-name="P3"/>
      <text:p text:style-name="P3"><text:s text:c="3"/>24. <text:span text:style-name="T2">S. I. V. E. T <text:s/>College</text:span></text:p>
      <text:p text:style-name="P3"/>
      <text:p text:style-name="P3"><text:s text:c="11"/>Mr. N. Muthuchamy <text:s text:c="19"/>- <text:s text:c="4"/>Mathematics</text:p>
      <text:p text:style-name="P3"/>
      <text:p text:style-name="P3"/>
      <text:p text:style-name="P3"><text:s text:c="4"/>25. <text:span text:style-name="T2">SSN College of Engineering</text:span></text:p>
      <text:p text:style-name="P3"/>
      <text:p text:style-name="P3"><text:s text:c="14"/>Mr. Davesh Rastogi <text:s text:c="20"/>– <text:s text:c="5"/>Computer Science</text:p>
      <text:p text:style-name="P3"><text:s text:c="14"/>Mr. Karthik Pasagada <text:s text:c="17"/>– <text:s text:c="5"/>Computer Science</text:p>
      <text:p text:style-name="P3"><text:s text:c="14"/>Ms. K. Mohana Priya <text:s text:c="18"/>– <text:s text:c="5"/>Computer Science and Engineering</text:p>
      <text:p text:style-name="P3"><text:s text:c="14"/>Ms. R. Divya Brindha <text:s text:c="17"/>– <text:s text:c="5"/>Computer Science </text:p>
      <text:p text:style-name="P3"><text:s text:c="14"/>Mr. K. Sriram <text:s text:c="28"/>– <text:s text:c="5"/>Computer Science and Engineering</text:p>
      <text:p text:style-name="P3"><text:s text:c="14"/>Ms. J. Vinetha <text:s text:c="26"/>– <text:s text:c="5"/>Computer Science and Engineering</text:p>
      <text:p text:style-name="P3"><text:s text:c="14"/>Ms. G. Sowntheriya <text:s text:c="18"/>– <text:s text:c="6"/>Computer Science and Engineering</text:p>
      <text:p text:style-name="P3"><text:s text:c="14"/>Ms. V. Vishnupriya <text:s text:c="20"/>– <text:s text:c="6"/>Computer Science and Engineering</text:p>
      <text:p text:style-name="P3"><text:s text:c="14"/>Ms. P. V. Srilakshmi Annapoorna <text:s/>– <text:s text:c="5"/>Computer Science and <text:soft-page-break/>Engineering</text:p>
      <text:p text:style-name="P3"><text:s text:c="14"/>Ms. S. Savitha <text:s text:c="27"/>– <text:s text:c="5"/>Computer Science and Engineering</text:p>
      <text:p text:style-name="P3"><text:s text:c="14"/>Ms. S. Srika Sumi <text:s text:c="22"/>– <text:s text:c="6"/>Computer Science and Engineering</text:p>
      <text:p text:style-name="P3"><text:s text:c="14"/>Ms. J. Sivapriya <text:s text:c="24"/>– <text:s text:c="6"/>Computer Science and Engineering</text:p>
      <text:p text:style-name="P3"><text:s text:c="14"/>Ms. C. Sivaranjini <text:s text:c="21"/>– <text:s text:c="6"/>Computer Science and Engineering</text:p>
      <text:p text:style-name="P3"><text:s text:c="14"/>Ms. N. Sowmiya <text:s text:c="24"/>– <text:s text:c="6"/>Computer Science and Engineering</text:p>
      <text:p text:style-name="P3"><text:s/></text:p>
      <text:p text:style-name="P3"><text:s text:c="3"/>26. <text:span text:style-name="T2">University of Madras</text:span></text:p>
      <text:p text:style-name="P3"><text:s text:c="5"/></text:p>
      <text:p text:style-name="P3"><text:s text:c="12"/>Mr. E. Thilakraj <text:s text:c="25"/>– <text:s text:c="4"/>Mathematics</text:p>
      <text:p text:style-name="P3"><text:s text:c="12"/>Mr. Bhaskar Chinnaiah <text:s text:c="15"/>– <text:s text:c="4"/>Educational</text:p>
      <text:p text:style-name="P3"/>
      <text:p text:style-name="P3"/>
      <text:p text:style-name="P3"><text:s text:c="3"/>27. <text:span text:style-name="T2">University Institute of Technology, University of Burdwan</text:span></text:p>
      <text:p text:style-name="P3"/>
      <text:p text:style-name="P3"><text:s text:c="12"/>Ms. Debapriya Basu <text:s text:c="19"/>– <text:s text:c="4"/>Engineering Physics &amp; Mathematics</text:p>
      <text:p text:style-name="P3"/>
      <text:p text:style-name="P3"/>
      <text:p text:style-name="P3"><text:s text:c="3"/>28. <text:span text:style-name="T2">Vels University</text:span></text:p>
      <text:p text:style-name="P3"/>
      <text:p text:style-name="P3"><text:s text:c="12"/>Mr. Ajenaghughrure Ighoyota Ben <text:s/>– <text:s text:c="2"/>Computer Science</text:p>
      <text:p text:style-name="P3"/>
      <text:p text:style-name="P3"/>
      <text:p text:style-name="P3"><text:s text:c="3"/>29. <text:span text:style-name="T2">VHNSN College</text:span></text:p>
      <text:p text:style-name="P3"><text:s text:c="4"/></text:p>
      <text:p text:style-name="P3"><text:s text:c="12"/>Mr. J. Karthick Raja <text:s text:c="20"/>- <text:s text:c="3"/>Physics</text:p>
      <text:p text:style-name="P3"><text:s text:c="38"/></text:p>
      <text:p text:style-name="P3"/>
      <text:p text:style-name="P3"><text:s text:c="3"/>30. <text:span text:style-name="T2">VTU</text:span></text:p>
      <text:p text:style-name="P3"/>
      <text:p text:style-name="P3"><text:s text:c="11"/>Mr. Rajesh Kumar <text:s text:c="23"/>– <text:s text:c="3"/>Computer Science</text:p>
      <text:p text:style-name="P3"/>
      <text:p text:style-name="P3"><text:s text:c="39"/></text:p>
      <text:p text:style-name="P3"/>
      <text:p text:style-name="P3"/>
      <text:p text:style-name="P3"/>
      <text:p text:style-name="P3"/>
      <text:p text:style-name="P3"><text:s text:c="54"/>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Indira Priyadharshini</meta:initial-creator>
    <meta:creation-date>2014-10-27T16:43:54</meta:creation-date>
    <dc:date>2014-11-04T14:05:32</dc:date>
    <dc:creator>P Sankaran</dc:creator>
    <meta:editing-duration>PT2H56M12S</meta:editing-duration>
    <meta:editing-cycles>9</meta:editing-cycles>
    <meta:generator>LibreOffice/3.5$Linux_x86 LibreOffice_project/350m1$Build-2</meta:generator>
    <meta:document-statistic meta:table-count="0" meta:image-count="0" meta:object-count="0" meta:page-count="5" meta:paragraph-count="137" meta:word-count="707" meta:character-count="7854" meta:non-whitespace-character-count="3632"/>
  </office:meta>
</office:document-meta>
</file>