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 You Know?</text:p>
      <text:p text:style-name="Standard">1. Why can you hear the ocean when holding a seashell to your ear?</text:p>
      <text:p text:style-name="Standard">2. How does DNA profiling help in proving that someone did (or did not) commit a crime?</text:p>
      <text:p text:style-name="Standard">3. How does a solar cell work?</text:p>
      <text:p text:style-name="Standard">4. In summer, how does a fan make you feel cooler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 Indumathi</meta:initial-creator>
    <meta:creation-date>2009-09-23T08:48:34</meta:creation-date>
    <dc:creator>D Indumathi</dc:creator>
    <dc:date>2009-09-23T08:49:08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2" meta:character-count="245"/>
  </office:meta>
</office:document-meta>
</file>