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3.2792in" fo:margin-left="1.2472in" fo:margin-right="2.166in" table:align="margins"/>
    </style:style>
    <style:style style:name="Table1.A" style:family="table-column">
      <style:table-column-properties style:column-width="1.4882in" style:rel-column-width="29741*"/>
    </style:style>
    <style:style style:name="Table1.B" style:family="table-column">
      <style:table-column-properties style:column-width="1.791in" style:rel-column-width="3579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79in" fo:margin-left="0in" fo:margin-right="-0.0056in" table:align="margins"/>
    </style:style>
    <style:style style:name="Table2.A" style:family="table-column">
      <style:table-column-properties style:column-width="0.5229in" style:rel-column-width="5116*"/>
    </style:style>
    <style:style style:name="Table2.B" style:family="table-column">
      <style:table-column-properties style:column-width="1.6285in" style:rel-column-width="15933*"/>
    </style:style>
    <style:style style:name="Table2.C" style:family="table-column">
      <style:table-column-properties style:column-width="2.8674in" style:rel-column-width="28055*"/>
    </style:style>
    <style:style style:name="Table2.D" style:family="table-column">
      <style:table-column-properties style:column-width="1.6792in" style:rel-column-width="1643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Sc TRANSPORT FACILITY – SHUTTLE SERVICE IN AND AROUND IMSc</text:p>
      <text:p text:style-name="P2">Effective from 06/08/2010</text:p>
      <text:p text:style-name="Standard"/>
      <text:p text:style-name="P1">IMSc transport shuttle services shall be operated in 3 sessions viz. Morning Session, Afternoon Session &amp; Evening Session ON ALL THE DAYS WEEK on TWO ROUTES namely Route <text:s/>I &amp; Route - II as per details given below:</text:p>
      <text:p text:style-name="P1"><text:line-break/><text:span text:style-name="T2">ROUTE - I – [IIT-M]:</text:span></text:p>
      <text:p text:style-name="P1"><text:line-break/>IMSc-Madhya Kailash- IIT-M[in gate]- CLRI[in gate] -Adyar Bus Stand-Adyar Signal- Adyar Aavin Park – Hotel Esthel – Adyar signal - Adyar Depot- IMCOPS Hospital -Tiruvanmiyur Signal-Tiruvanmiyur Depot-Marudeeswaran Temple-South Avenue/Kamaraj Nagar - Tiruvanmiyur Signal-Tiruvanmiyur Rly. Station Tidel Park-IMSc.</text:p>
      <text:p text:style-name="Standard"/>
      <text:p text:style-name="P5">FIXED STOPS ON ROUTE - I [IIT – M]</text:p>
      <text:p text:style-name="P1"><text:line-break/>VHS HOSPITAL - MADHYA KAILASH - IIT IN GATE-CLRI IN GATE – OPP. KRISHNA SWEETS - ANDHRA BANK – HOTEL ESTHELL (NEAR ADYAR AAVIN PARK) - PIZZA CORNER - HOTEL ADYAR DARBAR [OPP. VASANTHA BHAVAN]- TANISHQ JWELLERS - IMCOPS HOSPITAL- OPP. JAYANTHI <text:s/>THEATER- OPP. CHELLAMANI &amp; CO. - MARUDEESWARAN TEMPLE - SRI RAM MANAS SAROVAR FLATS [SOUTH AVENUE/KAMARAJ NAGAR ] OPP. HYUNDAI SHOW ROOM[NEW]-TIDEL PARK BUS STAND – IMSC.</text:p>
      <text:p text:style-name="P1"/>
      <text:p text:style-name="Standard">Driver Name: Mr. Elumalai – Mobile:9952982627 </text:p>
      <text:p text:style-name="Standard"/>
      <text:p text:style-name="P7">ROUTE - II - [RLY STATIONS]</text:p>
      <text:p text:style-name="P1"><text:line-break/>IMSc- Madhya Kailash-Kasturba Nagar Rly. Station-Indira Nagar Rly. Station-Tiruvanmiyur Rly. Station-Tiruvanmiyur Signal- Jayanthi Theater -IMCOPS Hospital - Adyar Depot-Adyar Signal-Adyar Bus Stand-Kasturba Nagar Rly. Station- Indira Nagar Rly. Station-Tiruvanmiyur Rly. Station-Tidel Park-IMSc.</text:p>
      <text:p text:style-name="P1"><text:line-break/><text:span text:style-name="T1">FIXED STOPS ON ROUTE -II [RLY. STATIONS]</text:span></text:p>
      <text:p text:style-name="P1"><text:line-break/>VHS HOSPITAL-KASTURBA NAGAR RLY. STATION-INDIRA NAGAR RLY. STATION -<text:line-break/>TIRUVANMIYUR RLY. STATION-INDIAN OVERSEAS BANK [NEAR ANNAMALAI<text:line-break/>STORES] - OPP. HOTEL BHARANI - PM HOSPITAL – HOTEL ESTHELL (NEAR ADYAR AAVIN PARK) - ADYAR BAKERY – KASTURBA NAGAR RLY. STATION - TIDEL PARK BUS STAND - IMSC.</text:p>
      <text:p text:style-name="Standard"/>
      <text:p text:style-name="Standard">Driver Name: Mr. Subramanian - Mobile: 9940957176</text:p>
      <text:p text:style-name="Standard"/>
      <text:p text:style-name="Standard">Both the vehicles will run only on Route - I - IIT – M one after another from 0700 hrs. to 1000 hrs. as per the departure timings mentioned below from Main Building, IMSc:<text:line-break/><text:line-break/>0700 hrs. / 0730 hrs./ 0800 hrs. / 0830 hrs./ 0900 hrs. /0930 hrs./ 1000 hrs<text:line-break/></text:p>
      <text:list text:style-name="L1">
        <text:list-header>
          <text:p text:style-name="P8"/>
          <text:p text:style-name="P9">After the above trips the above two vehicles will be dedicated to particular route only as per details given below:</text:p>
        </text:list-header>
      </text:list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ROUTE - I </text:p>
            <text:p text:style-name="P2">IIT - M</text:p>
          </table:table-cell>
          <table:table-cell table:style-name="Table1.B1" office:value-type="string">
            <text:p text:style-name="P2">ROUTE - II - RAILWAY STATIONS</text:p>
          </table:table-cell>
        </table:table-row>
        <table:table-row>
          <table:table-cell table:style-name="Table1.A2" office:value-type="string">
            <text:p text:style-name="Standard">TN-22 BZ 7853</text:p>
            <text:p text:style-name="Standard">Mr. Selva Kumar</text:p>
            <text:p text:style-name="Standard">9655550820</text:p>
          </table:table-cell>
          <table:table-cell table:style-name="Table1.B2" office:value-type="string">
            <text:p text:style-name="Standard">TN-21 P 6067</text:p>
            <text:p text:style-name="Standard">Mr. Elumalai</text:p>
            <text:p text:style-name="Standard">9952982627</text:p>
          </table:table-cell>
        </table:table-row>
        <table:table-row>
          <table:table-cell table:style-name="Table1.A2" office:value-type="string">
            <text:p text:style-name="Standard">1100 hrs</text:p>
            <text:p text:style-name="Standard">1300 hrs</text:p>
            <text:p text:style-name="Standard">1500 hrs</text:p>
            <text:p text:style-name="Standard">1700 hrs</text:p>
            <text:p text:style-name="Standard">1810 hrs</text:p>
            <text:p text:style-name="Standard">1900 hrs</text:p>
            <text:p text:style-name="Standard">2000 hrs</text:p>
            <text:p text:style-name="Standard">2100 hrs</text:p>
            <text:p text:style-name="Standard">2200 hrs</text:p>
            <text:p text:style-name="Standard">2300 hrs</text:p>
            <text:p text:style-name="Standard">2400 hrs</text:p>
          </table:table-cell>
          <table:table-cell table:style-name="Table1.B2" office:value-type="string">
            <text:p text:style-name="Standard">1200 hrs</text:p>
            <text:p text:style-name="Standard">1400 hrs</text:p>
            <text:p text:style-name="Standard">1600 hrs</text:p>
            <text:p text:style-name="Standard">1730 hrs</text:p>
            <text:p text:style-name="Standard">1830 hrs</text:p>
            <text:p text:style-name="Standard">1930 hrs</text:p>
            <text:p text:style-name="Standard">2030 hrs</text:p>
            <text:p text:style-name="Standard">2130 hrs</text:p>
            <text:p text:style-name="Standard">2230 hrs</text:p>
            <text:p text:style-name="Standard">2330 hrs</text:p>
          </table:table-cell>
        </table:table-row>
      </table:table>
      <text:p text:style-name="Standard"/>
      <text:p text:style-name="P5">Shedule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S.No.</text:p>
          </table:table-cell>
          <table:table-cell table:style-name="Table2.A1" office:value-type="string">
            <text:p text:style-name="P4">Session and frequency</text:p>
          </table:table-cell>
          <table:table-cell table:style-name="Table2.A1" office:value-type="string">
            <text:p text:style-name="P4">Time of departure at main building IMSc</text:p>
          </table:table-cell>
          <table:table-cell table:style-name="Table2.D1" office:value-type="string">
            <text:p text:style-name="P4">Route</text:p>
          </table:table-cell>
        </table:table-row>
        <table:table-row>
          <table:table-cell table:style-name="Table2.A2" office:value-type="string">
            <text:p text:style-name="Table_20_Contents">01</text:p>
          </table:table-cell>
          <table:table-cell table:style-name="Table2.A2" office:value-type="string">
            <text:p text:style-name="Table_20_Contents">Morning Session Every 30 minutes</text:p>
          </table:table-cell>
          <table:table-cell table:style-name="Table2.A2" office:value-type="string">
            <text:p text:style-name="Table_20_Contents">0700 hrs, 0730 hrs, 0800 hrs, 0830 hrs,</text:p>
            <text:p text:style-name="Table_20_Contents">0900 hrs, 0930 hrs,</text:p>
            <text:p text:style-name="Table_20_Contents">1000 hrs </text:p>
          </table:table-cell>
          <table:table-cell table:style-name="Table2.D2" office:value-type="string">
            <text:p text:style-name="Table_20_Contents">Operated only on </text:p>
            <text:p text:style-name="Table_20_Contents">Route I</text:p>
          </table:table-cell>
        </table:table-row>
        <table:table-row>
          <table:table-cell table:style-name="Table2.A2" office:value-type="string">
            <text:p text:style-name="Table_20_Contents">02</text:p>
          </table:table-cell>
          <table:table-cell table:style-name="Table2.A2" office:value-type="string">
            <text:p text:style-name="Table_20_Contents">Afternoon Session Every one hour</text:p>
            <text:p text:style-name="Table_20_Contents"/>
          </table:table-cell>
          <table:table-cell table:style-name="Table2.A2" office:value-type="string">
            <text:p text:style-name="Table_20_Contents">1100 hrs, 1200 hrs, 1300 hrs, 1400 hrs, 1500 hrs, 1600 hrs, 1700 hrs</text:p>
          </table:table-cell>
          <table:table-cell table:style-name="Table2.D2" office:value-type="string">
            <text:p text:style-name="Table_20_Contents">Operated on Alternative Directions on Route I &amp; II</text:p>
          </table:table-cell>
        </table:table-row>
        <table:table-row>
          <table:table-cell table:style-name="Table2.A2" office:value-type="string">
            <text:p text:style-name="Table_20_Contents">03</text:p>
          </table:table-cell>
          <table:table-cell table:style-name="Table2.A2" office:value-type="string">
            <text:p text:style-name="Table_20_Contents">Evening Session Every 30 minutes</text:p>
          </table:table-cell>
          <table:table-cell table:style-name="Table2.A2" office:value-type="string">
            <text:p text:style-name="Table_20_Contents">1730 hrs, 1810 hrs, 1830 hrs, 1900 hrs, 1930 hrs, 2000 hrs, 2030 hrs, 2100 hrs, 2130 hrs, 2200 hrs, 2230 hrs, 2300 hrs, 2330 hrs, 2400 hrs</text:p>
          </table:table-cell>
          <table:table-cell table:style-name="Table2.D2" office:value-type="string">
            <text:p text:style-name="Table_20_Contents">Operated on Alternative Directions on Route I &amp; II</text:p>
          </table:table-cell>
        </table:table-row>
      </table:table>
      <text:p text:style-name="Standard"><text:span text:style-name="T2">General Guidelines:</text:span><text:line-break/><text:line-break/>* Shuttle service will leave IMSc exactly as per the schedules mentioned above.<text:line-break/>* Users are requested to alight/board only at respective stops fixed on each route.<text:line-break/>* Users are requested not to encourage or force the driver concerned to stop at a place which is not <text:tab/>an earmarked halt.<text:line-break/>* Users are requested to reach the earmarked stop concerned well in advance to board the shuttle.<text:line-break/>* Users are requested to inspect and instruct the driver suitably and restrict boarding of <text:tab/>unauthorised/private persons in the shuttle.<text:line-break/>* Users are requested to look for Posters namely "IMSc Shuttle – Route -I[IIT-M]" &amp; "IMSc <text:tab/>Shuttle - Route - II [Railway Stations]" pasted on the front mirrors of each shuttle service.<text:line-break/>* Users are requested to co-operate with us and drivers of the shuttle services.<text:line-break/><text:line-break/><text:span text:style-name="T1">THE SHUTTLE SERVICES WILL BE OPERATIVE WITH EFFECT FROM 26th JAN. 2010[Tuesday] AND INCLUSION OF HOTEL ESTHEL STOP WITH EFFECT FROM 7TH AUG.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VH Priya</meta:initial-creator>
    <meta:creation-date>2010-02-03T12:30:03</meta:creation-date>
    <dc:date>2010-08-06T16:21:55</dc:date>
    <meta:editing-cycles>8</meta:editing-cycles>
    <meta:editing-duration>PT5H49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6" meta:word-count="661" meta:character-count="4015"/>
  </office:meta>
</office:document-meta>
</file>